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officeooo:paragraph-rsid="00a2898c" style:font-name-asian="Verdana2" style:font-size-asian="11pt" style:font-style-asian="normal" style:font-weight-asian="bold" style:font-name-complex="Verdana2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2898c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2pt" fo:font-weight="bold" officeooo:paragraph-rsid="00a2898c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2pt" fo:font-style="normal" fo:font-weight="bold" officeooo:rsid="00995be0" officeooo:paragraph-rsid="00a2898c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bold" officeooo:rsid="00995be0" officeooo:paragraph-rsid="00a2898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ba71df" officeooo:paragraph-rsid="00a2898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9c5b34" officeooo:paragraph-rsid="00a2898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995be0" officeooo:paragraph-rsid="00a2898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9c8d2e" officeooo:paragraph-rsid="00a2898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c5687a" officeooo:paragraph-rsid="00a2898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language="es" fo:country="AR" fo:font-weight="normal" officeooo:rsid="00b8adfb" officeooo:paragraph-rsid="00a2898c" style:font-size-asian="11pt" style:font-weight-asian="normal" style:font-size-complex="11pt" style:font-weight-complex="normal"/>
    </style:style>
    <style:style style:name="P19" style:family="paragraph" style:parent-style-name="TITEXP">
      <style:text-properties fo:font-size="12pt" officeooo:paragraph-rsid="00a2898c" style:font-size-asian="12pt" style:font-size-complex="12pt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officeooo:paragraph-rsid="00a2898c" fo:background-color="transparen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ae841f" style:font-name-asian="Verdana2" style:font-size-asian="11pt" style:font-style-asian="normal" style:font-weight-asian="bold" style:font-name-complex="Verdana2" style:font-size-complex="11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c5687a"/>
    </style:style>
    <style:style style:name="T5" style:family="text">
      <style:text-properties fo:font-weight="normal" officeooo:rsid="009c8d2e" style:font-weight-asian="normal" style:font-weight-complex="normal"/>
    </style:style>
    <style:style style:name="T6" style:family="text">
      <style:text-properties fo:font-weight="normal" officeooo:rsid="009de3cd" style:font-weight-asian="normal" style:font-weight-complex="normal"/>
    </style:style>
    <style:style style:name="T7" style:family="text">
      <style:text-properties fo:font-weight="normal" officeooo:rsid="00ba71df" style:font-weight-asian="normal" style:font-weight-complex="normal"/>
    </style:style>
    <style:style style:name="T8" style:family="text">
      <style:text-properties fo:font-weight="normal" officeooo:rsid="00c70878" style:font-weight-asian="normal" style:font-weight-complex="normal"/>
    </style:style>
    <style:style style:name="T9" style:family="text">
      <style:text-properties fo:font-weight="normal" officeooo:rsid="00c56c0e" style:font-weight-asian="normal" style:font-weight-complex="normal"/>
    </style:style>
    <style:style style:name="T10" style:family="text">
      <style:text-properties fo:font-weight="normal" officeooo:rsid="00bb2302" style:font-weight-asian="normal" style:font-weight-complex="normal"/>
    </style:style>
    <style:style style:name="T11" style:family="text">
      <style:text-properties fo:font-weight="normal" officeooo:rsid="00c04397" style:font-weight-asian="normal" style:font-weight-complex="normal"/>
    </style:style>
    <style:style style:name="T12" style:family="text">
      <style:text-properties fo:font-weight="normal" officeooo:rsid="009c5b34" style:font-weight-asian="normal" style:font-weight-complex="normal"/>
    </style:style>
    <style:style style:name="T13" style:family="text">
      <style:text-properties fo:font-weight="normal" officeooo:rsid="00d2c078" style:font-weight-asian="normal" style:font-weight-complex="normal"/>
    </style:style>
    <style:style style:name="T14" style:family="text">
      <style:text-properties fo:font-weight="normal" officeooo:rsid="00d2b7de" style:font-weight-asian="normal" style:font-weight-complex="normal"/>
    </style:style>
    <style:style style:name="T15" style:family="text">
      <style:text-properties fo:font-weight="normal" officeooo:rsid="00cd67d6" style:font-weight-asian="normal" style:font-weight-complex="normal"/>
    </style:style>
    <style:style style:name="T16" style:family="text">
      <style:text-properties fo:font-weight="normal" officeooo:rsid="00ce5011" style:font-weight-asian="normal" style:font-weight-complex="normal"/>
    </style:style>
    <style:style style:name="T17" style:family="text">
      <style:text-properties fo:font-weight="normal" officeooo:rsid="00a8a307" style:font-weight-asian="normal" style:font-weight-complex="normal"/>
    </style:style>
    <style:style style:name="T18" style:family="text">
      <style:text-properties fo:font-weight="normal" officeooo:rsid="00aab011" style:font-weight-asian="normal" style:font-weight-complex="normal"/>
    </style:style>
    <style:style style:name="T19" style:family="text">
      <style:text-properties fo:font-weight="normal" officeooo:rsid="00ab2114" style:font-weight-asian="normal" style:font-weight-complex="normal"/>
    </style:style>
    <style:style style:name="T20" style:family="text">
      <style:text-properties fo:font-weight="normal" officeooo:rsid="00ba71df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c70878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9c5b3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a8a307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aab011" fo:background-color="transparent" loext:char-shading-value="0" style:font-weight-asian="normal" style:font-weight-complex="normal"/>
    </style:style>
    <style:style style:name="T25" style:family="text">
      <style:text-properties style:font-name="Verdana1" fo:font-size="12pt" fo:font-weight="bold" style:font-size-asian="12pt" style:font-weight-asian="bold" style:font-name-complex="Verdana1" style:font-size-complex="12pt"/>
    </style:style>
    <style:style style:name="T26" style:family="text">
      <style:text-properties style:font-name="Verdana1" fo:font-size="12pt" fo:font-weight="bold" officeooo:rsid="001f8d36" style:font-size-asian="12pt" style:font-weight-asian="bold" style:font-name-complex="Verdana1" style:font-size-complex="12pt"/>
    </style:style>
    <style:style style:name="T27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28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29" style:family="text">
      <style:text-properties style:font-name="Verdana1" fo:font-size="11pt" officeooo:rsid="00a2898c" fo:background-color="transparent" loext:char-shading-value="0" style:font-size-asian="11pt" style:font-name-complex="Verdana1" style:font-size-complex="11pt"/>
    </style:style>
    <style:style style:name="T30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31" style:family="text">
      <style:text-properties style:font-name="Verdana1" fo:font-size="11pt" fo:font-weight="bold" officeooo:rsid="0093af2e" fo:background-color="transparent" loext:char-shading-value="0" style:font-size-asian="11pt" style:font-weight-asian="bold" style:font-name-complex="Verdana1" style:font-size-complex="11pt"/>
    </style:style>
    <style:style style:name="T32" style:family="text">
      <style:text-properties style:font-name="Verdana1" fo:font-size="11pt" fo:font-weight="bold" officeooo:rsid="008818e3" fo:background-color="transparent" loext:char-shading-value="0" style:font-size-asian="11pt" style:font-weight-asian="bold" style:font-name-complex="Verdana1" style:font-size-complex="11pt"/>
    </style:style>
    <style:style style:name="T33" style:family="text">
      <style:text-properties style:font-name="Verdana1" fo:font-size="11pt" fo:font-weight="bold" officeooo:rsid="00a2898c" fo:background-color="transparent" loext:char-shading-value="0" style:font-size-asian="11pt" style:font-weight-asian="bold" style:font-name-complex="Verdana1" style:font-size-complex="11pt"/>
    </style:style>
    <style:style style:name="T34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35" style:family="text">
      <style:text-properties style:font-name="Verdana1" fo:font-size="11pt" fo:font-weight="bold" officeooo:rsid="00a38904" fo:background-color="transparent" loext:char-shading-value="0" style:font-size-asian="11pt" style:font-weight-asian="bold" style:font-name-complex="Verdana1" style:font-size-complex="11pt" style:font-weight-complex="bold"/>
    </style:style>
    <style:style style:name="T36" style:family="text">
      <style:text-properties style:font-name="Verdana1" fo:font-size="11pt" fo:language="es" fo:country="AR" fo:font-style="normal" style:text-underline-style="none" fo:font-weight="normal" officeooo:rsid="009de3cd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style:font-name="Verdana1" fo:font-size="11pt" fo:language="es" fo:country="AR" fo:font-style="normal" style:text-underline-style="none" fo:font-weight="normal" officeooo:rsid="0191863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style:font-name="Verdana1" fo:font-size="11pt" fo:language="es" fo:country="AR" fo:font-style="normal" style:text-underline-style="none" fo:font-weight="normal" officeooo:rsid="0093af2e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style:font-name="Verdana1" fo:font-size="11pt" fo:language="es" fo:country="AR" fo:font-style="normal" style:text-underline-style="none" fo:font-weight="normal" officeooo:rsid="009c5b3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0" style:family="text">
      <style:text-properties style:font-name="Verdana1" fo:font-size="11pt" fo:language="es" fo:country="AR" fo:font-style="normal" style:text-underline-style="none" fo:font-weight="normal" officeooo:rsid="00a2898c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1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42" style:family="text">
      <style:text-properties style:font-name="Verdana1" fo:font-size="11pt" fo:font-weight="normal" officeooo:rsid="00a2898c" fo:background-color="transparent" loext:char-shading-value="0" style:font-size-asian="11pt" style:font-weight-asian="normal" style:font-name-complex="Verdana1" style:font-size-complex="11pt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cb9b8f" fo:background-color="transparent" loext:char-shading-value="0"/>
    </style:style>
    <style:style style:name="T45" style:family="text">
      <style:text-properties officeooo:rsid="00ca607c" fo:background-color="transparent" loext:char-shading-value="0"/>
    </style:style>
    <style:style style:name="T46" style:family="text">
      <style:text-properties officeooo:rsid="00b8adfb" fo:background-color="transparent" loext:char-shading-value="0"/>
    </style:style>
    <style:style style:name="T47" style:family="text">
      <style:text-properties officeooo:rsid="00aab011" fo:background-color="transparent" loext:char-shading-value="0"/>
    </style:style>
    <style:style style:name="T48" style:family="text">
      <style:text-properties fo:language="es" fo:country="AR"/>
    </style:style>
    <style:style style:name="T49" style:family="text">
      <style:text-properties fo:language="es" fo:country="AR" fo:font-weight="normal" officeooo:rsid="00a7c751" style:font-weight-asian="normal" style:font-weight-complex="normal"/>
    </style:style>
    <style:style style:name="T50" style:family="text">
      <style:text-properties fo:language="es" fo:country="AR" fo:font-weight="normal" officeooo:rsid="00be557d" style:font-weight-asian="normal" style:font-weight-complex="normal"/>
    </style:style>
    <style:style style:name="T51" style:family="text">
      <style:text-properties fo:language="es" fo:country="AR" fo:font-weight="normal" officeooo:rsid="00b8adfb" style:font-weight-asian="normal" style:font-weight-complex="normal"/>
    </style:style>
    <style:style style:name="T52" style:family="text">
      <style:text-properties fo:language="es" fo:country="AR" fo:font-weight="normal" officeooo:rsid="00ad0938" style:font-weight-asian="normal" style:font-weight-complex="normal"/>
    </style:style>
    <style:style style:name="T53" style:family="text">
      <style:text-properties fo:language="es" fo:country="AR" fo:font-weight="normal" officeooo:rsid="00c70878" style:font-weight-asian="normal" style:font-weight-complex="normal"/>
    </style:style>
    <style:style style:name="T54" style:family="text">
      <style:text-properties fo:language="es" fo:country="AR" fo:font-weight="normal" officeooo:rsid="00c56c0e" style:font-weight-asian="normal" style:font-weight-complex="normal"/>
    </style:style>
    <style:style style:name="T55" style:family="text">
      <style:text-properties fo:language="es" fo:country="AR" fo:font-weight="normal" officeooo:rsid="009c5b34" style:font-weight-asian="normal" style:font-weight-complex="normal"/>
    </style:style>
    <style:style style:name="T56" style:family="text">
      <style:text-properties fo:language="es" fo:country="AR" fo:font-weight="normal" officeooo:rsid="00a9790e" style:font-weight-asian="normal" style:font-weight-complex="normal"/>
    </style:style>
    <style:style style:name="T57" style:family="text">
      <style:text-properties fo:language="es" fo:country="AR" fo:font-weight="normal" officeooo:rsid="00ade4fe" style:font-weight-asian="normal" style:font-weight-complex="normal"/>
    </style:style>
    <style:style style:name="T58" style:family="text">
      <style:text-properties fo:language="es" fo:country="AR" fo:font-weight="normal" officeooo:rsid="009c8d2e" style:font-weight-asian="normal" style:font-weight-complex="normal"/>
    </style:style>
    <style:style style:name="T59" style:family="text">
      <style:text-properties fo:language="es" fo:country="AR" fo:font-weight="normal" officeooo:rsid="00a8a307" style:font-weight-asian="normal" style:font-weight-complex="normal"/>
    </style:style>
    <style:style style:name="T60" style:family="text">
      <style:text-properties fo:language="es" fo:country="AR" fo:font-weight="normal" officeooo:rsid="00b8adfb" fo:background-color="transparent" loext:char-shading-value="0" style:font-weight-asian="normal" style:font-weight-complex="normal"/>
    </style:style>
    <style:style style:name="T61" style:family="text">
      <style:text-properties fo:language="es" fo:country="AR" officeooo:rsid="00c2cbbb"/>
    </style:style>
    <style:style style:name="T62" style:family="text">
      <style:text-properties fo:language="es" fo:country="AR" officeooo:rsid="00a71ede"/>
    </style:style>
    <style:style style:name="T63" style:family="text">
      <style:text-properties fo:language="es" fo:country="AR" officeooo:rsid="00a65e34"/>
    </style:style>
    <style:style style:name="T64" style:family="text">
      <style:text-properties fo:language="es" fo:country="AR" officeooo:rsid="00b973c3"/>
    </style:style>
    <style:style style:name="T65" style:family="text">
      <style:text-properties fo:language="es" fo:country="AR" officeooo:rsid="00a7c751"/>
    </style:style>
    <style:style style:name="T66" style:family="text">
      <style:text-properties fo:language="es" fo:country="AR" officeooo:rsid="00bc63a8"/>
    </style:style>
    <style:style style:name="T67" style:family="text">
      <style:text-properties fo:language="es" fo:country="AR" officeooo:rsid="00be557d"/>
    </style:style>
    <style:style style:name="T68" style:family="text">
      <style:text-properties fo:language="es" fo:country="AR" officeooo:rsid="00bb2302"/>
    </style:style>
    <style:style style:name="T69" style:family="text">
      <style:text-properties fo:language="es" fo:country="AR" officeooo:rsid="00a8a307"/>
    </style:style>
    <style:style style:name="T70" style:family="text">
      <style:text-properties fo:language="es" fo:country="AR" officeooo:rsid="00ac8ac1"/>
    </style:style>
    <style:style style:name="T71" style:family="text">
      <style:text-properties officeooo:rsid="00b8adfb"/>
    </style:style>
    <style:style style:name="T72" style:family="text">
      <style:text-properties officeooo:rsid="00b973c3"/>
    </style:style>
    <style:style style:name="T73" style:family="text">
      <style:text-properties officeooo:rsid="00c04397"/>
    </style:style>
    <style:style style:name="T74" style:family="text">
      <style:text-properties officeooo:rsid="009b1a13"/>
    </style:style>
    <style:style style:name="T75" style:family="text">
      <style:text-properties officeooo:rsid="009de3cd"/>
    </style:style>
    <style:style style:name="T76" style:family="text">
      <style:text-properties officeooo:rsid="00e1ab37"/>
    </style:style>
    <style:style style:name="T77" style:family="text">
      <style:text-properties officeooo:rsid="00a2898c"/>
    </style:style>
    <style:style style:name="T78" style:family="text">
      <style:text-properties officeooo:rsid="00a8a307"/>
    </style:style>
    <style:style style:name="T79" style:family="text">
      <style:text-properties officeooo:rsid="00a9db7b"/>
    </style:style>
    <style:style style:name="T80" style:family="text">
      <style:text-properties officeooo:rsid="00aab01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6">Diputadas y </text:span><text:span text:style-name="T25">Diputados de Santa Fe:</text:span></text:p>
      <text:p text:style-name="P9"><text:span text:style-name="Fuente_20_de_20_párrafo_20_predeter."><text:span text:style-name="T27">La</text:span></text:span><text:span text:style-name="Fuente_20_de_20_párrafo_20_predeter."><text:span text:style-name="T28"> Comisión de </text:span></text:span><text:span text:style-name="Fuente_20_de_20_párrafo_20_predeter."><text:span text:style-name="T29">Asuntos Constitucionales y Legislación General</text:span></text:span><text:span text:style-name="Fuente_20_de_20_párrafo_20_predeter."><text:span text:style-name="T28"> ha considerado el </text:span></text:span><text:span text:style-name="Fuente_20_de_20_párrafo_20_predeter."><text:span text:style-name="T42">p</text:span></text:span><text:span text:style-name="Fuente_20_de_20_párrafo_20_predeter."><text:span text:style-name="T41">royecto de Ley</text:span></text:span><text:span text:style-name="Fuente_20_de_20_párrafo_20_predeter."><text:span text:style-name="T34"> </text:span></text:span><text:span text:style-name="Fuente_20_de_20_párrafo_20_predeter."><text:span text:style-name="T35">47710</text:span></text:span><text:span text:style-name="Fuente_20_de_20_párrafo_20_predeter."><text:span text:style-name="T30"> CD – </text:span></text:span><text:span text:style-name="Fuente_20_de_20_párrafo_20_predeter."><text:span text:style-name="T31">F</text:span></text:span><text:span text:style-name="Fuente_20_de_20_párrafo_20_predeter."><text:span text:style-name="T32">P – </text:span></text:span><text:span text:style-name="Fuente_20_de_20_párrafo_20_predeter."><text:span text:style-name="T31">P</text:span></text:span><text:span text:style-name="Fuente_20_de_20_párrafo_20_predeter."><text:span text:style-name="T33">DP </text:span></text:span><text:span text:style-name="Fuente_20_de_20_párrafo_20_predeter."><text:span text:style-name="T42">del diputado Real</text:span></text:span><text:span text:style-name="Fuente_20_de_20_párrafo_20_predeter."><text:span text:style-name="T28">, </text:span></text:span><text:span text:style-name="Fuente_20_de_20_párrafo_20_predeter."><text:span text:style-name="T36">p</text:span></text:span><text:span text:style-name="Fuente_20_de_20_párrafo_20_predeter."><text:span text:style-name="T37">or el cual se </text:span></text:span><text:span text:style-name="Fuente_20_de_20_párrafo_20_predeter."><text:span text:style-name="T38">m</text:span></text:span><text:span text:style-name="Fuente_20_de_20_párrafo_20_predeter."><text:span text:style-name="T39">odifican los Artículos 18 y 28 se incorpora el Artículo 18 bis de la Ley 11634 (Área de Planificación </text:span></text:span><text:span text:style-name="Fuente_20_de_20_párrafo_20_predeter."><text:span text:style-name="T40">y </text:span></text:span><text:span text:style-name="Fuente_20_de_20_párrafo_20_predeter."><text:span text:style-name="T39">Estratégica Ambiental ); </text:span></text:span><text:span text:style-name="Fuente_20_de_20_párrafo_20_predeter."><text:span text:style-name="T36">y por las razones expuestas en los fundamentos y las que podrá dar el miembro informante, esta Comisión aconseja la aprobación del siguiente texto con modificaciones:</text:span></text:span></text:p>
      <text:p text:style-name="P10"/>
      <text:p text:style-name="P19">LA LEGISLATURA DE LA PROVINCIA DE SANTA FE</text:p>
      <text:p text:style-name="P19">SANCIONA CON FUERZA DE</text:p>
      <text:p text:style-name="P19">LEY:</text:p>
      <text:p text:style-name="P11"/>
      <text:p text:style-name="P12"><text:span text:style-name="T43">ARTÍCULO 1 – </text:span><text:span text:style-name="T20">Mo</text:span><text:span text:style-name="T7">díficase </text:span><text:span text:style-name="T8">el</text:span><text:span text:style-name="T21"> </text:span><text:span text:style-name="T23">A</text:span><text:span text:style-name="T20">rtículo 4 </text:span><text:span text:style-name="T21">d</text:span><text:span text:style-name="T8">e la </text:span><text:span text:style-name="T19">Le</text:span><text:span text:style-name="T8">y 11634,</text:span><text:span text:style-name="T7"> que queda redactado de la siguiente </text:span><text:span text:style-name="T9">manera</text:span><text:span text:style-name="T7">:</text:span></text:p>
      <text:p text:style-name="P13"/>
      <text:p text:style-name="P12"><text:span text:style-name="T7">ARTÍCULO 4°.- A los fines de la presente Ley, la gestión en la “Reserva de Usos Múltiples” </text:span><text:span text:style-name="T10">comprenderá la planificación, implementación y control centralizado por parte de la autoridad de aplicación de la presente Ley, pudiendo suscribir convenios con los distritos locales comprendidos </text:span><text:span text:style-name="T49">en el artículo 1</text:span><text:span text:style-name="T50">°</text:span><text:span text:style-name="T49"> de la presente Ley </text:span><text:span text:style-name="T10">para el control, fiscalización, </text:span><text:span text:style-name="T11">monitoreo y vigilancia</text:span><text:span text:style-name="T10"> de los programas, proyectos y normas especiales de regulación de uso del ambiente y sus recursos.</text:span></text:p>
      <text:p text:style-name="P18"/>
      <text:p text:style-name="P12"><text:span text:style-name="T61">ARTÍCULO 2 – </text:span><text:span text:style-name="T51">Incorpórase</text:span><text:span text:style-name="T52"> </text:span><text:span text:style-name="T59">el Artículo 18 bis </text:span><text:span text:style-name="T53">a la </text:span><text:span text:style-name="T59">L</text:span><text:span text:style-name="T53">ey 11634, </text:span><text:span text:style-name="T59">que queda redactado de la siguiente manera</text:span><text:span text:style-name="T54">: </text:span></text:p>
      <text:p text:style-name="P14"/>
      <text:p text:style-name="P14"><text:span text:style-name="T43">ARTÍCULO 1</text:span><text:span text:style-name="T44">8</text:span><text:span text:style-name="T47">°</text:span><text:span text:style-name="T45"> </text:span><text:span text:style-name="T46">bis</text:span><text:span text:style-name="T43">.</text:span>- <text:span text:style-name="T71">Se permite la pesca deportiva bajo la modalidad de control de piezas en</text:span> la “Reserva de Usos Múltiples” <text:span text:style-name="T72">y</text:span> sujeta a la reglamentación que la <text:span text:style-name="T71">a</text:span>utoridad de <text:span text:style-name="T71">a</text:span>plicación establezca respecto de las artes de pesca admitidas para dicha modalidad,<text:span text:style-name="T48"> </text:span><text:span text:style-name="T62">pudiendo </text:span><text:span text:style-name="T63">suscribir </text:span><text:soft-page-break/><text:span text:style-name="T63">convenios de delegación </text:span><text:span text:style-name="T64">de </text:span>control<text:span text:style-name="T48">, </text:span>fiscalización, <text:span text:style-name="T73">monitoreo y vigilancia con</text:span><text:span text:style-name="T62"> </text:span><text:span text:style-name="T65">l</text:span><text:span text:style-name="T64">os distritos </text:span><text:span text:style-name="T66">locales</text:span><text:span text:style-name="T65"> </text:span><text:span text:style-name="T67">c</text:span><text:span text:style-name="T68">omprendidos </text:span><text:span text:style-name="T65">en el </text:span><text:span text:style-name="T69">A</text:span><text:span text:style-name="T65">rtículo 1</text:span><text:span text:style-name="T70">°</text:span><text:span text:style-name="T65"> de la presente.</text:span></text:p>
      <text:p text:style-name="P12"/>
      <text:p text:style-name="P12">ARTÍCULO <text:span text:style-name="T4">3 </text:span>– <text:span text:style-name="T55">Incorpór</text:span><text:span text:style-name="T56">a</text:span><text:span text:style-name="T55">se </text:span><text:span text:style-name="T59">el Artículo 18 ter </text:span><text:span text:style-name="T53">a </text:span><text:span text:style-name="T54">la</text:span><text:span text:style-name="T57"> </text:span><text:span text:style-name="T59">L</text:span><text:span text:style-name="T57">ey 11634, </text:span><text:span text:style-name="T59">que queda redactado de la siguiente manera</text:span><text:span text:style-name="T54">: </text:span><text:span text:style-name="T57"><text:s/></text:span></text:p>
      <text:p text:style-name="P14"/>
      <text:p text:style-name="P12"><text:span text:style-name="T22">ARTÍCULO 18</text:span><text:span text:style-name="T24">°</text:span><text:span text:style-name="T22"> </text:span><text:span text:style-name="T60">ter</text:span><text:span text:style-name="T22">.- D</text:span><text:span text:style-name="T12">etermínase que </text:span><text:span text:style-name="T13">para</text:span><text:span text:style-name="T12"> la práctica de la pesca deportiva con control de piezas </text:span><text:span text:style-name="T13">en </text:span><text:span text:style-name="T12">los cuerpos de agua de la “Reserva de Usos Múltiples”, se podrán utilizar tanto embarcaciones a tracción humana, </text:span><text:span text:style-name="T18">y</text:span><text:span text:style-name="T12"> embarcaciones propulsadas con motores eléctricos o </text:span><text:span text:style-name="T14">motores </text:span><text:span text:style-name="T12">de bajo impacto </text:span><text:span text:style-name="T5">ecológicos</text:span><text:span text:style-name="T15"> con</text:span><text:span text:style-name="T5"> certificación de emisiones </text:span><text:span text:style-name="T16">u</text:span><text:span text:style-name="T5">ltras </text:span><text:span text:style-name="T16">b</text:span><text:span text:style-name="T5">ajas de fábrica. </text:span></text:p>
      <text:p text:style-name="P15"/>
      <text:p text:style-name="P12">ART<text:span text:style-name="T74">Í</text:span>CULO <text:span text:style-name="T4">4</text:span> – <text:span text:style-name="T58">Modif</text:span><text:span text:style-name="T57">í</text:span><text:span text:style-name="T58">case</text:span><text:span text:style-name="T5"> el </text:span><text:span text:style-name="T59">A</text:span><text:span text:style-name="T5">rtículo 28 de la </text:span><text:span text:style-name="T17">L</text:span><text:span text:style-name="T5">ey 11634, el que queda redactado de la siguiente </text:span><text:span text:style-name="T54">manera</text:span><text:span text:style-name="T5">: </text:span></text:p>
      <text:p text:style-name="P16"/>
      <text:p text:style-name="P16">ARTÍCULO 28<text:span text:style-name="T80">°</text:span>.- Autorizase al Poder Ejecutivo a otorgar la subvención en un monto equivalente al 100% <text:span text:style-name="T79">(cien por ciento) </text:span>del total de la <text:span text:style-name="T75">inversión</text:span> requerida para las obras de manejo de los excedentes hídricos, o hasta <text:span text:style-name="T76">$ </text:span>2.000.000 (Pesos Dos Millones), si este porcentaje excediese este último valor, el que se irá desembolsando en relación proporcional a la realización de la obra de manejo de los excedentes hídricos. </text:p>
      <text:p text:style-name="P17"/>
      <text:p text:style-name="P8"><text:span text:style-name="T4">ARTÍCULO </text:span><text:span text:style-name="T78">5</text:span><text:span text:style-name="T4"> - </text:span><text:span text:style-name="T5">C</text:span><text:span text:style-name="T6">omuníquese </text:span><text:span text:style-name="T5">al Poder Ejecutivo. </text:span></text:p>
      <text:p text:style-name="P21">SALA DE COMISIÓN, <text:span text:style-name="T77">11 DE AGOSTO 2022.</text:span></text:p>
      <text:p text:style-name="P21"/>
      <text:p text:style-name="P22"><text:span text:style-name="Fuente_20_de_20_párrafo_20_predeter.1">FIRMANTES: BLANCO – LENCI – MAHMUD – RUBEO – BUSATTO – REAL – BERMÚDEZ – BOSCAROL – ESPÍND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54M32S</meta:editing-duration>
    <meta:editing-cycles>16</meta:editing-cycles>
    <meta:generator>LibreOffice/7.3.5.2$Linux_X86_64 LibreOffice_project/30$Build-2</meta:generator>
    <dc:date>2022-08-11T12:16:51.097365869</dc:date>
    <meta:document-statistic meta:table-count="0" meta:image-count="1" meta:object-count="0" meta:page-count="2" meta:paragraph-count="22" meta:word-count="538" meta:character-count="3355" meta:non-whitespace-character-count="2816"/>
  </office:meta>
</office:document-meta>
</file>